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8.48cm"/>
    </style:style>
    <style:style style:name="co4" style:family="table-column">
      <style:table-column-properties fo:break-before="auto" style:column-width="4.1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462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font-weight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fo:border="0.002cm solid #000000"/>
    </style:style>
    <style:style style:name="ce1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fo:font-size="6pt" fo:font-weight="bold" style:font-size-asian="6pt" style:font-size-complex="6pt"/>
    </style:style>
    <style:style style:name="ce31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32" style:family="table-cell" style:parent-style-name="Default">
      <style:text-properties fo:font-size="6pt" style:font-size-asian="6pt" style:font-size-complex="6pt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ext-properties fo:font-weight="bold"/>
    </style:style>
  </office:automatic-styles>
  <office:body>
    <office:spreadsheet>
      <table:calculation-settings table:case-sensitive="false" table:use-regular-expressions="false"/>
      <table:table table:name="Исследования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ce32"/>
        <table:table-column table:style-name="co2" table:default-cell-style-name="Default"/>
        <table:table-row table:style-name="ro1">
          <table:table-cell table:style-name="ce1"/>
          <table:table-cell/>
          <table:table-cell table:style-name="ce29"/>
          <table:table-cell/>
        </table:table-row>
        <table:table-row table:style-name="ro1">
          <table:table-cell table:style-name="ce2" office:value-type="string">
            <text:p>ПРИЛОЖЕНИЕ 2 от «15 » <text:s/>марта <text:s text:c="3"/>2021 г.</text:p>
          </table:table-cell>
          <table:table-cell/>
          <table:table-cell table:style-name="ce29"/>
          <table:table-cell/>
        </table:table-row>
        <table:table-row table:style-name="ro1">
          <table:table-cell table:style-name="ce2" office:value-type="string">
            <text:p>к договору №29 <text:s/>от 15.03.2021 г.</text:p>
          </table:table-cell>
          <table:table-cell/>
          <table:table-cell table:style-name="ce29"/>
          <table:table-cell/>
        </table:table-row>
        <table:table-row table:style-name="ro1">
          <table:table-cell table:style-name="ce2"/>
          <table:table-cell/>
          <table:table-cell table:style-name="ce29"/>
          <table:table-cell/>
        </table:table-row>
        <table:table-row table:style-name="ro2">
          <table:table-cell table:style-name="ce3" office:value-type="string" table:number-columns-spanned="2" table:number-rows-spanned="1">
            <text:p>Любое приложение с более поздней датой отменяет действия всех предыдущих приложений. Направление в адрес Заказчика нового Приложения, подписанного Исполнителем, рассматривается как уведомление об изменении цен. Изменение цен вступает в силу через 2 недели</text:p>
          </table:table-cell>
          <table:covered-table-cell table:style-name="ce3"/>
          <table:table-cell table:style-name="ce29"/>
          <table:table-cell/>
        </table:table-row>
        <table:table-row table:style-name="ro3">
          <table:table-cell table:style-name="ce3" office:value-type="string" table:number-columns-spanned="2" table:number-rows-spanned="1">
            <text:p>Примечание. Рабочими считаются дни с понедельника по пятницу, за исключением официально установленных праздничных и нерабочих дней.</text:p>
          </table:table-cell>
          <table:covered-table-cell table:style-name="ce3"/>
          <table:table-cell table:style-name="ce29"/>
          <table:table-cell/>
        </table:table-row>
        <table:table-row table:style-name="ro1">
          <table:table-cell table:style-name="ce4" office:value-type="string">
            <text:p>Исследование</text:p>
          </table:table-cell>
          <table:table-cell table:style-name="ce4" office:value-type="string">
            <text:p>Цена (руб.)</text:p>
          </table:table-cell>
          <table:table-cell table:style-name="ce30" office:value-type="string">
            <text:p>Группа</text:p>
          </table:table-cell>
          <table:table-cell/>
        </table:table-row>
        <table:table-row table:style-name="ro4">
          <table:table-cell table:style-name="ce5" office:value-type="string">
            <text:p>АТ к коронавирусу SARS-CoV-2 (COVID-19), IgG, полуколичественно, ВБ-ИФА</text:p>
          </table:table-cell>
          <table:table-cell table:style-name="ce19" office:value-type="float" office:value="900">
            <text:p>900</text:p>
          </table:table-cell>
          <table:table-cell table:style-name="ce31" office:value-type="string">
            <text:p>COVID-19</text:p>
          </table:table-cell>
          <table:table-cell/>
        </table:table-row>
        <table:table-row table:style-name="ro4">
          <table:table-cell table:style-name="ce5" office:value-type="string">
            <text:p>АТ к коронавирусу SARS-CoV-2 (COVID-19), IgM, качественно, ВБ-ИФА</text:p>
          </table:table-cell>
          <table:table-cell table:style-name="ce19" office:value-type="float" office:value="900">
            <text:p>900</text:p>
          </table:table-cell>
          <table:table-cell table:style-name="ce31" office:value-type="string">
            <text:p>COVID-19</text:p>
          </table:table-cell>
          <table:table-cell table:style-name="ce35"/>
        </table:table-row>
        <table:table-row table:style-name="ro1">
          <table:table-cell table:style-name="ce5" office:value-type="string">
            <text:p>HbsAg, Cito!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Chlamydia trachomatis IgG Cito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Chlamydia trachomatis IgG Ед/Мл (количественно), кровь, Cito</text:p>
          </table:table-cell>
          <table:table-cell table:style-name="ce5" office:value-type="string">
            <text:p>99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Toxoplasma gondii IgА (кач.), кровь, cito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Treponema pallidum IgG Cito!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Borrelia burgdorferi s.l., IgG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Borrelia burgdorferi s.l., IgM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Candida, IgG, кровь, cito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HAV IgG, Cito!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HAV IgM, Cito!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HCV суммарные Cito!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HDV суммарные, Cito!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Mycobacterium tuberculosis Cito!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ВИЧ, кровь, cito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АТ к аспергилле, IgG, кровь, cito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Cito!</text:p>
          </table:table-cell>
          <table:table-cell/>
        </table:table-row>
        <table:table-row table:style-name="ro1">
          <table:table-cell table:style-name="ce5" office:value-type="string">
            <text:p>D1 sIgE к аллергенам Dermatophagoides pteronissinu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D2 sIgE к аллергенам Dermatophagoides farinae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1 sIgE к аллергенам эпителия кош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2 sIgE к аллергенам эпителия соба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5 sIgE к аллергенам перхоти соба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6 sIgE к аллергенам морской свин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78 sIgE к аллергенам волнистого попугая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81 sIgE к аллергенам эпителия овц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82 sIgE к аллергенам эпителия кроли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84 sIgE к аллергенам хомя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E85 sIgE к аллергенам пера куриц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 sIgE к аллергенам яичного бел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0 sIgE к аллергенам кунжута (сезама)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05 sIgE к аллергенам шоколад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1 sIgE к аллергенам гречневой му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2 sIgE к аллергенам горох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3 sIgE к аллергенам арахис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4 sIgE к аллергенам соевых бобов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17 sIgE к аллергенам фунду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 sIgE к аллергенам коровьего моло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0 sIgE к аллергенам миндаля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04 sIgE к аллергенам форел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21 sIgE к аллергенам кофе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25 sIgE к аллергенам тыкв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37 sIgE к аллергенам абрикос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5 sIgE к аллергенам помидоров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56 sIgE к аллергенам грецкого орех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6 sIgE к аллергенам свинин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60 sIgE к аллергенам броккол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7 sIgE к аллергенам говядин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284 sIgE к аллергенам индей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3 sIgE к аллергенам трес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31 sIgE к аллергенам морков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33 sIgE к аллергенам апельсин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35 sIgE к аллергенам картофеля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4 sIgE к аллергенам пшеничной му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40 sIgE к аллергенам тунц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49 sIgE к аллергенам ябло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5 sIgE к аллергенам ржаной му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61 sIgE к аллергенам сардин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7 sIgE к аллергенам овсяной му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75 sIgE к аллергенам яичного желт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78 sIgE к аллергенам казеин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8 sIgE к аллергенам кукурузной му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83 sIgE к аллергенам куриного мяс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87 sIgE к аллергенам дын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88 sIgE к аллергенам баранин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9 sIgE к аллергенам рис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92 sIgE к аллергенам бананов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93 sIgE к аллергенам какао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94 sIgE к аллергенам груш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95 sIgE к аллергенам перси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P5 sIgE к миксту пищевых аллергенов (F1, F2, F3, F4, F13, F14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FP73 sIgE к миксту пищевых аллергенов (F26, F27, F83, F88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12 sIgE к аллергенам ржи культивированн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15 sIgE к аллергенам пшениц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3 sIgE к аллергенам ежи сборн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4 sIgE к аллергенам овсяницы лугов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5 sIgE к аллергенам ржи многолетне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6 sIgE к аллергенам тимофеевк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8 sIgE к аллергенам мятлика лугового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GP1 sIgE к миксту аллергенов травы (G3, G4, G5, G6, G8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H1 sIgE к аллергенам домашней пыли (Greer)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HP1 sIgE к миксту аллергенов пыли (H1, D1, D2, I6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I6 sIgE к аллергенам таракана-пруса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IP8 sIgE к миксту ингаляционных аллергенов (E1, D1, T3, E5, W6, G6, G12, M2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1 sIgE к аллергенам Penicillium notatum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2 sIgE к аллергенам Cladosporium herbarum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3 sIgE к аллергенам Aspergillus fumigatu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5 sIgE к аллергенам Candida albican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6 sIgE к аллергенам Alternaria tenui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70 sIgE к аллергенам Pityrosporum orbiculare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MP1 sIgE к миксту аллергенов микроскопических грибов (M1, M2, M3, M5, M6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O1 sIgE к аллергенам хлоп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O72 sIgE к энтеротоксину А Staph. aureu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O73 sIgE к энтеротоксину B Staph. aureus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P1 sIgE к аллергенам аскарид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1 sIgE к аллергенам клена ясенелистного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12 sIgE к аллергенам ив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14 sIgE к аллергенам тополя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19 sIgE к аллергенам акаци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2 sIgE к аллергенам ольх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3 sIgE к аллергенам берез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4 sIgE к аллергенам лещины обыкновенн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7 sIgE к аллергенам дуб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TP9 sIgE к миксту аллергенов деревьев (T2, T12, T4, T7, T3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1 sIgE к аллергенам амброзии обыкновенн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10 sIgE к аллергенам мари бел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11 sIgE к аллергенам солянки/зольни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15 sIgE к аллергенам лебеды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6 sIgE к аллергенам полыни обыкновенной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8 sIgE к аллергенам одуванчика лекарственного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9 sIgE к аллергенам подорожни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WP1 sIgE к миксту аллергенов сорных трав (W1, W11, W8, W9, W6)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К20 sIgE к аллергенам шерсти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К74 sIgE к аллергенам шелк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К82 sIgE к аллергенам латекса, кровь, kU/L</text:p>
          </table:table-cell>
          <table:table-cell table:style-name="ce5" office:value-type="string">
            <text:p>310</text:p>
          </table:table-cell>
          <table:table-cell table:style-name="ce31" office:value-type="string">
            <text:p>Аллергенспецифические IgE</text:p>
          </table:table-cell>
          <table:table-cell/>
        </table:table-row>
        <table:table-row table:style-name="ro1">
          <table:table-cell table:style-name="ce5" office:value-type="string">
            <text:p>ANA-профиль, кровь</text:p>
          </table:table-cell>
          <table:table-cell table:style-name="ce5" office:value-type="string">
            <text:p>14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ДНК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МСV (цитрулинированному виментину), кровь, ед/мл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бета2-гликопротеину 1 суммарные, кровь, Ед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внутреннему фактору, anti-tTG, ASCA, AGA, anti-PC</text:p>
          </table:table-cell>
          <table:table-cell table:style-name="ce5" office:value-type="string">
            <text:p>18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кардиолипину, суммарные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микросомам печени и почек (LKM-1), IgG, кровь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митохондриям (AMA M2), IgG, кровь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циклическому цитруллин-содержащему пептиду, IgG, кровь, Е/мл</text:p>
          </table:table-cell>
          <table:table-cell table:style-name="ce5" office:value-type="string">
            <text:p>8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цитоплазматическим антигенам нейтрофилов</text:p>
          </table:table-cell>
          <table:table-cell table:style-name="ce5" office:value-type="string">
            <text:p>7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льфа-1 кислый гликопротеин (орозомукоид), кровь, мг/д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льфа-1-антитрипсин, кровь, г/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ген HLA B27 / HLA B7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нуклеарные антитела ANA (АНФ), кровь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спермальные антитела на сперматозоидах (сперма)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стрептолизин-О (АСЛО) колич., кровь, МЕ/мл</text:p>
          </table:table-cell>
          <table:table-cell table:style-name="ce5" office:value-type="string">
            <text:p>13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аннексину V IgG, кровь, ед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аннексину V IgM, кровь, ед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антигенам нейтрофилов спектр, кровь</text:p>
          </table:table-cell>
          <table:table-cell table:style-name="ce5" office:value-type="string">
            <text:p>36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клеткам островков Лангерганса (бета-клетки), IgG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протромбину, кровь, ед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тканевой трансглутаминазе, кровь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фосфатидил-инозитолу, IgG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фосфатидил-серину, IgG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нтитела к фосфатидиловой кислоте, IgG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т к фосфолипидам сумм. (кардиолипин, фосфатидилсерин,фосфатидилинозитол,фосфатидиловая к-та), кровь</text:p>
          </table:table-cell>
          <table:table-cell table:style-name="ce5" office:value-type="string">
            <text:p>80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Гаптоглобин, кровь, мг/д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Печеночный аутоиммунный профиль (9 параметров), кровь</text:p>
          </table:table-cell>
          <table:table-cell table:style-name="ce5" office:value-type="string">
            <text:p>18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Ревматоидный фактор Beckman Coulter, колич., МЕ/мл</text:p>
          </table:table-cell>
          <table:table-cell table:style-name="ce5" office:value-type="string">
            <text:p>14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С-реактивный белок суперчувствительный (Siemens), кровь, мг/л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С-реактивный белок, кровь, мг/л</text:p>
          </table:table-cell>
          <table:table-cell table:style-name="ce5" office:value-type="string">
            <text:p>13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Церулоплазмин, кровь, мг/д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титрование (1 разведение)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Аутоиммунные заболевания, ревматология</text:p>
          </table:table-cell>
          <table:table-cell/>
        </table:table-row>
        <table:table-row table:style-name="ro1">
          <table:table-cell table:style-name="ce5" office:value-type="string">
            <text:p>АЛАТ, кровь, Е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САТ, кровь, Е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льбумин, кровь, г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милаза (диастаза), моча, Ед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милаза панкреатическая, кровь, Е/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милаза-альфа, кровь, Е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Аполипопротеины А1 и В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Билирубин общий, кровь, мк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Билирубин свободный, кровь, мкМоль/л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Билирубин связанный, кровь, мкМоль/л</text:p>
          </table:table-cell>
          <table:table-cell table:style-name="ce5" office:value-type="string">
            <text:p>5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ГГТП, кровь, Е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Глюкоза, кровь, мМоль/л</text:p>
          </table:table-cell>
          <table:table-cell table:style-name="ce5" office:value-type="string">
            <text:p>5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КФ (кислая фосфатаза) общая, кровь, Е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Креатинин, кровь, мк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Креатинкиназа (КФК), кровь, Е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ЛДГ, кровь, Е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Лактат (молочная кислота), кровь, мМоль/л</text:p>
          </table:table-cell>
          <table:table-cell table:style-name="ce5" office:value-type="string">
            <text:p>10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Липаза панкреатическая, кровь, Е/л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Мочевая кислота, кровь, мк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Мочевина, кровь, мМоль/л</text:p>
          </table:table-cell>
          <table:table-cell table:style-name="ce5" office:value-type="string">
            <text:p>6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Насыщение трансферрина железом (%)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Общий белок, кровь, г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Тимоловая проба, кровь, ед.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Трансферрин, кровь, мг/дл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Триглицериды, кровь, мМоль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Ферритин (Siemens), кровь, нг/мл.</text:p>
          </table:table-cell>
          <table:table-cell table:style-name="ce5" office:value-type="string">
            <text:p>1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Фибриноген, кровь, г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Холестерин ЛПВП (HDL), кровь, мМоль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Холестерин ЛПНП (LDL), кровь, мМоль/л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Холестерин общий, кровь, м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Холестериновый коэффициент атерогенности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Щелочная фосфатаза, кровь, Е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Биохимия</text:p>
          </table:table-cell>
          <table:table-cell/>
        </table:table-row>
        <table:table-row table:style-name="ro1">
          <table:table-cell table:style-name="ce5" office:value-type="string">
            <text:p>Общий IgE (Siemens), кровь, МЕ/мл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Диагностика аллергии</text:p>
          </table:table-cell>
          <table:table-cell/>
        </table:table-row>
        <table:table-row table:style-name="ro1">
          <table:table-cell table:style-name="ce5" office:value-type="string">
            <text:p>Пищевая IgG аллергия, 90 аллергенов (Российская панель)</text:p>
          </table:table-cell>
          <table:table-cell table:style-name="ce5" office:value-type="string">
            <text:p>9900</text:p>
          </table:table-cell>
          <table:table-cell table:style-name="ce31" office:value-type="string">
            <text:p>Диагностика аллергии</text:p>
          </table:table-cell>
          <table:table-cell/>
        </table:table-row>
        <table:table-row table:style-name="ro1">
          <table:table-cell table:style-name="ce5" office:value-type="string">
            <text:p>С1-ингибитор эстеразы, кровь</text:p>
          </table:table-cell>
          <table:table-cell table:style-name="ce5" office:value-type="string">
            <text:p>420</text:p>
          </table:table-cell>
          <table:table-cell table:style-name="ce31" office:value-type="string">
            <text:p>Диагностика аллергии</text:p>
          </table:table-cell>
          <table:table-cell/>
        </table:table-row>
        <table:table-row table:style-name="ro1">
          <table:table-cell table:style-name="ce5" office:value-type="string">
            <text:p>Эозинофильный катионный белок (Siemens), кровь, нг/мл</text:p>
          </table:table-cell>
          <table:table-cell table:style-name="ce5" office:value-type="string">
            <text:p>420</text:p>
          </table:table-cell>
          <table:table-cell table:style-name="ce31" office:value-type="string">
            <text:p>Диагностика аллергии</text:p>
          </table:table-cell>
          <table:table-cell/>
        </table:table-row>
        <table:table-row table:style-name="ro1">
          <table:table-cell table:style-name="ce5" office:value-type="string">
            <text:p>Иммунный статус</text:p>
          </table:table-cell>
          <table:table-cell table:style-name="ce5" office:value-type="string">
            <text:p>235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Иммунный статус расширенный</text:p>
          </table:table-cell>
          <table:table-cell table:style-name="ce5" office:value-type="string">
            <text:p>300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Иммуноглобулины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Иммунофенотипирование лимфоцитов (CD3, 4, 8, 16, 19)</text:p>
          </table:table-cell>
          <table:table-cell table:style-name="ce5" office:value-type="string">
            <text:p>95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Комплемент, компоненты С3, С4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Фагоцитоз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Иммунный статус</text:p>
          </table:table-cell>
          <table:table-cell/>
        </table:table-row>
        <table:table-row table:style-name="ro1">
          <table:table-cell table:style-name="ce5" office:value-type="string">
            <text:p>АЧТВ, сек.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Коагулология</text:p>
          </table:table-cell>
          <table:table-cell/>
        </table:table-row>
        <table:table-row table:style-name="ro1">
          <table:table-cell table:style-name="ce5" office:value-type="string">
            <text:p>Антитромбин III (Xa)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Коагулология</text:p>
          </table:table-cell>
          <table:table-cell/>
        </table:table-row>
        <table:table-row table:style-name="ro1">
          <table:table-cell table:style-name="ce5" office:value-type="string">
            <text:p>Протеин С (% активности)</text:p>
          </table:table-cell>
          <table:table-cell table:style-name="ce5" office:value-type="string">
            <text:p>1200</text:p>
          </table:table-cell>
          <table:table-cell table:style-name="ce31" office:value-type="string">
            <text:p>Коагулология</text:p>
          </table:table-cell>
          <table:table-cell/>
        </table:table-row>
        <table:table-row table:style-name="ro1">
          <table:table-cell table:style-name="ce5" office:value-type="string">
            <text:p>Протромбин, МНО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Коагулология</text:p>
          </table:table-cell>
          <table:table-cell/>
        </table:table-row>
        <table:table-row table:style-name="ro1">
          <table:table-cell table:style-name="ce5" office:value-type="string">
            <text:p>Тромбиновое время, сек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Коагулология</text:p>
          </table:table-cell>
          <table:table-cell/>
        </table:table-row>
        <table:table-row table:style-name="ro1">
          <table:table-cell table:style-name="ce5" office:value-type="string">
            <text:p>K+, Na+, Ca++, Cl-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Железо, сыворотка, мк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Калий + натрий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Кальций общий, сыворотка, м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Магний, сыворотка, мМоль/л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Медь, сыворотка, мкМоль/л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ОЖСС+ЛЖСС, сыворотка, <text:s/>мкМоль/л</text:p>
          </table:table-cell>
          <table:table-cell table:style-name="ce5" office:value-type="string">
            <text:p>9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Фосфор, сыворотка, м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Хлориды, сыворотка, <text:s/>мМоль/л</text:p>
          </table:table-cell>
          <table:table-cell table:style-name="ce5" office:value-type="string">
            <text:p>70</text:p>
          </table:table-cell>
          <table:table-cell table:style-name="ce31" office:value-type="string">
            <text:p>Минеральный обмен</text:p>
          </table:table-cell>
          <table:table-cell/>
        </table:table-row>
        <table:table-row table:style-name="ro1">
          <table:table-cell table:style-name="ce5" office:value-type="string">
            <text:p>Анализ мочи по Нечипоренко</text:p>
          </table:table-cell>
          <table:table-cell table:style-name="ce5" office:value-type="string">
            <text:p>11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Лейкоцитарная формула</text:p>
          </table:table-cell>
          <table:table-cell table:style-name="ce5" office:value-type="string">
            <text:p>11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Общий анализ крови (22 параметра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Общий анализ мочи (Backman Coulter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Ретикулоциты, кровь, промилле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СОЭ (по Вестергрену), кровь, мм/ч</text:p>
          </table:table-cell>
          <table:table-cell table:style-name="ce5" office:value-type="string">
            <text:p>80</text:p>
          </table:table-cell>
          <table:table-cell table:style-name="ce31" office:value-type="string">
            <text:p>Общая клиника</text:p>
          </table:table-cell>
          <table:table-cell/>
        </table:table-row>
        <table:table-row table:style-name="ro1">
          <table:table-cell table:style-name="ce5" office:value-type="string">
            <text:p>HE4, кровь, пМ/л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M 20 (Muc1 антиген), кровь, Ед/л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M 22 (Muc1 антиген), кровь, Ед/л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SCC - антиген плоскоклеточного рака, кровь, нг/мл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АФП (Siemens), кровь, МЕ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Индекс ROMA</text:p>
          </table:table-cell>
          <table:table-cell table:style-name="ce5" office:value-type="string">
            <text:p>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Нейронспецифическая енолаза (НСЕ), кровь, нг/мл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ПСА общий (Beckman Coulter), кровь, нг/мл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ПСА свободный (Beckman Coulter), кровь, нг/мл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РЭА (раково-эмбриональный антиген) (Siemens), кровь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 242, кровь, Ед/мл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-125 (Beckman Coulter), кровь, U/ml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-125, кровь, Е/мл (ИФА)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-15-3 (Siemens), кровь, Е/мл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-19-9 (Siemens), кровь, U/ml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СА-72-4, кровь, Е/мл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Хромогранин А, мкг/л, кровь</text:p>
          </table:table-cell>
          <table:table-cell table:style-name="ce5" office:value-type="string">
            <text:p>950</text:p>
          </table:table-cell>
          <table:table-cell table:style-name="ce31" office:value-type="string">
            <text:p>Онкомаркеры</text:p>
          </table:table-cell>
          <table:table-cell/>
        </table:table-row>
        <table:table-row table:style-name="ro1">
          <table:table-cell table:style-name="ce5" office:value-type="string">
            <text:p>HbeA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HbsAg, кровь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pneumonia IgG, кровь, Е/мл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pneumonia IgА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pneumonia IgМ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A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G cHSP60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G Ед/Мл (количественно)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G МОМР+pgp3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G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Chlamydia trachomatis IgM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Herpes simplex II типа IgG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Herpes simplex II типа IgM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Herpes simplex IgG (титр)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Herpes simplex IgG авидность, кровь, %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Herpes simplex IgM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Mycoplasma hominis (IgA, IgG)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Mycoplasma hominis IgM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Mycoplasma pneumonia IgA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Mycoplasma pneumonia IgM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Mycoplasma pneumoniae IgG, количественно, МЕ/мл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oxoplasma gondii IgG (Siemens), кровь, 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oxoplasma gondii IgG авидность, кровь, %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oxoplasma gondii IgG+IgM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oxoplasma gondii IgА (кач.)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richomonas vaginalis IgG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Trichomonas vaginalis IgА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Ureaplasma urealyticum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Varicella zoster virus (VZV) IgG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Varicella zoster virus (VZV) IgM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Вирус Эпштейна-Барр (капсидный антиген) IgM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Вирус Эпштейна-Барр (ранний антиген EA) IgG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Вирус Эпштейна-Барр (ядерный антиген NA) IgG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EA (предранний белок)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gG (титр), кровь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gG авидность, кровь, %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gG количественно, кровь, РЕ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gG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ЦМВ IgM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<text:s/>HBcAg Ig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<text:s/>HBcAg IgM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<text:s/>HBcAg суммарные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B. pertussis (коклюш) IgA (кач.)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B. pertussis (коклюш) IgG Ед/мл, кровь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B. pertussis (коклюш) IgM, (кач.)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Candida, IgA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Candida, Ig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Candida, IgM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. pylori IgG колич. (Siemens), кровь</text:p>
          </table:table-cell>
          <table:table-cell table:style-name="ce5" office:value-type="string">
            <text:p>285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CV IgG авидность, кровь, %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CV IgM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CV подтверждающий тест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CV суммарные (скрининг!), кровь</text:p>
          </table:table-cell>
          <table:table-cell table:style-name="ce5" office:value-type="string">
            <text:p>1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DV сумм.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beA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bsAg качественно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HbsAg количественно, кровь, МЕ/мл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Treponema pallidum IgG, качественно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Yersinia enterocolitica (факторы вирулентности) IgG Ед/Мл (количественно)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Описторхису IgG скрининг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Описторхису IgG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Сlonorchis sinensis IgG (китайской двуустке) скрининг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Сlonorchis sinensis IgG (китайской двуустке)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антигенам HCV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аскариде IgG скрининг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аскариде IgG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аспергилле сумм.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аспергилле, Ig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ирусу кори IgG (количественно)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ирусу кори IgM (качественно)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гельминтам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глиадину</text:p>
          </table:table-cell>
          <table:table-cell table:style-name="ce5" office:value-type="string">
            <text:p>4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краснухе IgG (ИФА), кровь, 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краснухе IgG авидность, кровь, %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краснухе IgM (ИФА)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лямблиям IgM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лямблиям сумм. скрининг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лямблиям сумм.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токсокарам IgG скрининг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токсокарам IgG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трихинелле IgG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трихинелле IgG,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трихинелле IgМ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эхинококку, кровь</text:p>
          </table:table-cell>
          <table:table-cell table:style-name="ce5" office:value-type="string">
            <text:p>1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эхинококку, титр, кровь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Yersinia Enterocolitica + Pseudotuberculosis IgA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Yersinia Enterocolitica + Pseudotuberculosis IgG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Yersinia Enterocolitica + Pseudotuberculosis IgM, кровь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ирусу паротита, IgG, кровь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ирусу паротита, IgM, кровь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озбудителю бруцеллеза IgA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озбудителю бруцеллеза IgG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т к возбудителю бруцеллеза IgM, кровь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Определение антител</text:p>
          </table:table-cell>
          <table:table-cell/>
        </table:table-row>
        <table:table-row table:style-name="ro1">
          <table:table-cell table:style-name="ce5" office:value-type="string">
            <text:p>Андрофлор скрин-15</text:p>
          </table:table-cell>
          <table:table-cell table:style-name="ce5" office:value-type="string">
            <text:p>121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Андрофлор-24</text:p>
          </table:table-cell>
          <table:table-cell table:style-name="ce5" office:value-type="string">
            <text:p>17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Бактериальный вагиноз (G.vag., Atop.vag., Lactobact., бакмасса) количественно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Генетика Метаболизма Лактозы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Генетика Метаболизма Фолатов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Генотипирование HCV, кровь</text:p>
          </table:table-cell>
          <table:table-cell table:style-name="ce5" office:value-type="string">
            <text:p>6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Atopobium vagine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.alb./C.glabr./C.crusei качественно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andida (C.albicans, C.glabrata, C.krusei, C.parapsilosis и C.tropicalis) количественно, соскоб</text:p>
          </table:table-cell>
          <table:table-cell table:style-name="ce5" office:value-type="string">
            <text:p>79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andida albicans, кровь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andida albicans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hl.trach./N.gonorr./M.genit./Tr.vag.</text:p>
          </table:table-cell>
          <table:table-cell table:style-name="ce5" office:value-type="string">
            <text:p>6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hlamydia trachomatis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ytomegalovirus (CMV), кровь (PCR real time)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ytomegalovirus (CMV), ликвор (PCR real time)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Cytomegalovirus (CMV)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Gardnerella vaginalis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BV (вирус гепатита B), кровь (PCR real time)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BV, копий/мл (PCR real time)</text:p>
          </table:table-cell>
          <table:table-cell table:style-name="ce5" office:value-type="string">
            <text:p>242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16/18 количественно, соскоб (PCR real time)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6, 11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ВКР скрининг количественно, соскоб</text:p>
          </table:table-cell>
          <table:table-cell table:style-name="ce5" office:value-type="string">
            <text:p>6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ВКР скрининг с опр. 16,18,45 типов колич. соскоб</text:p>
          </table:table-cell>
          <table:table-cell table:style-name="ce5" office:value-type="string">
            <text:p>6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высокого онкогенного риска (тип 16,18,31,33,35,39,45,51,52,56,58,59) типирование, соскоб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высокого онкогенного риска тип 16, соскоб</text:p>
          </table:table-cell>
          <table:table-cell table:style-name="ce5" office:value-type="string">
            <text:p>135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PV высокого онкогенного риска тип 18, соскоб</text:p>
          </table:table-cell>
          <table:table-cell table:style-name="ce5" office:value-type="string">
            <text:p>135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erpes simplex I, II, кровь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erpes simplex I, II, ликвор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Herpes simplex I, II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Mycoplasma genitalium, количественно, соскоб (PCR real time)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Mycoplasma genitalium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Mycoplasma hominis, количественно, соскоб (PCR real time)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Mycoplasma hominis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Mycoplasma pneumoniae/Chlamydophila pneumoniae, мокрота (PCR real time)</text:p>
          </table:table-cell>
          <table:table-cell table:style-name="ce5" office:value-type="string">
            <text:p>3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Neisseria gonorrhoeae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Trichomonas vaginalis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Ur.parv./Ur.ur./M.hom. количественно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Ureaplasma parvum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Ureaplasma spp. количественно, соскоб (PCR real time)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Ureaplasma urealyticum (T960) + Ureaplasma parvum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Ureaplasma urealyticum (T960), соскоб (PCR real time)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Varicella zoster (VZV), кровь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Varicella zoster (VZV), ликвор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Varicella zoster (VZV)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Эпштейна-Барр количественно, кровь (PCR real time)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Эпштейна-Барра (EBV), кровь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Эпштейна-Барра (EBV)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герпеса тип VI, кровь</text:p>
          </table:table-cell>
          <table:table-cell table:style-name="ce5" office:value-type="string">
            <text:p>2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вируса герпеса тип VI, соскоб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НК коклюша, паракоклюша и бронхисептикоза (PCR real time)</text:p>
          </table:table-cell>
          <table:table-cell table:style-name="ce5" office:value-type="string">
            <text:p>55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Делеции локуса AZF ПЦР real-time</text:p>
          </table:table-cell>
          <table:table-cell table:style-name="ce5" office:value-type="string">
            <text:p>165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КардиоГенетика Гипертония</text:p>
          </table:table-cell>
          <table:table-cell table:style-name="ce5" office:value-type="string">
            <text:p>8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КардиоГенетика Тромбофилия</text:p>
          </table:table-cell>
          <table:table-cell table:style-name="ce5" office:value-type="string">
            <text:p>8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ОРЗ ВИРУС КОМПЛЕКС 10</text:p>
          </table:table-cell>
          <table:table-cell table:style-name="ce5" office:value-type="string">
            <text:p>38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Полиморфизм гена BRCA, PCR real-time, кровь </text:p>
          </table:table-cell>
          <table:table-cell table:style-name="ce5" office:value-type="string">
            <text:p>12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Полиморфизм гена IL28B, PCR real-time, кровь </text:p>
          </table:table-cell>
          <table:table-cell table:style-name="ce5" office:value-type="string">
            <text:p>88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РНК HCV, кровь, копий/мл</text:p>
          </table:table-cell>
          <table:table-cell table:style-name="ce5" office:value-type="string">
            <text:p>28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РНК HСV (вирус гепатита С), кровь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Типирование HLA II класса локус DQA1</text:p>
          </table:table-cell>
          <table:table-cell table:style-name="ce5" office:value-type="string">
            <text:p>149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Типирование HLA II класса локус DQB1</text:p>
          </table:table-cell>
          <table:table-cell table:style-name="ce5" office:value-type="string">
            <text:p>149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Типирование HLA II класса локус DRB1</text:p>
          </table:table-cell>
          <table:table-cell table:style-name="ce5" office:value-type="string">
            <text:p>149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армакоГенетика Варфарин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емофлор 16 (23 показателя)</text:p>
          </table:table-cell>
          <table:table-cell table:style-name="ce5" office:value-type="string">
            <text:p>17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емофлор 4(G.vag., Candida spp., Lactobact., бакмасса) количественно</text:p>
          </table:table-cell>
          <table:table-cell table:style-name="ce5" office:value-type="string">
            <text:p>57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емофлор 8(gard vag, cand sp, lactob, strept., myc hom., eubact, enterobac, б/масса), количественно</text:p>
          </table:table-cell>
          <table:table-cell table:style-name="ce5" office:value-type="string">
            <text:p>82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емофлор скрин (gard, cand, lact, m hom, ur sp, m gen, trich vag, neis gon, chl tr, HSV1,2, CMV)</text:p>
          </table:table-cell>
          <table:table-cell table:style-name="ce5" office:value-type="string">
            <text:p>110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Флороценоз-аэробы (энтеробактерии, стафилококки, стрептококки) количественно</text:p>
          </table:table-cell>
          <table:table-cell table:style-name="ce5" office:value-type="string">
            <text:p>660</text:p>
          </table:table-cell>
          <table:table-cell table:style-name="ce31" office:value-type="string">
            <text:p>ПЦР</text:p>
          </table:table-cell>
          <table:table-cell/>
        </table:table-row>
        <table:table-row table:style-name="ro1">
          <table:table-cell table:style-name="ce5" office:value-type="string">
            <text:p>Аг H.Pylory, кал, кач (ИХГА)</text:p>
          </table:table-cell>
          <table:table-cell table:style-name="ce5" office:value-type="string">
            <text:p>8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Аденовирус респираторный (Adenovirus Ag), ИХА-скрининг, мазок, аспират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Аллоиммунные антитела (включая антитела к Rh-антигену)</text:p>
          </table:table-cell>
          <table:table-cell table:style-name="ce5" office:value-type="string">
            <text:p>6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Ат к лихорадке Ку, кровь (ИФА)</text:p>
          </table:table-cell>
          <table:table-cell table:style-name="ce5" office:value-type="string">
            <text:p>7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Бак. посев</text:p>
          </table:table-cell>
          <table:table-cell table:style-name="ce5" office:value-type="string">
            <text:p>5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Бакпосев на стафилококк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истологическое исследование</text:p>
          </table:table-cell>
          <table:table-cell table:style-name="ce5" office:value-type="string">
            <text:p>15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истологическое исследование с иммуногистохимической диагностикой хронического эндометрита (СD138)</text:p>
          </table:table-cell>
          <table:table-cell table:style-name="ce5" office:value-type="string">
            <text:p>49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риппа вирус А/В (Influenza Ag А/В), ИХА-скрининг, мазок, аспират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рудное молоко на стерильность - одна проба</text:p>
          </table:table-cell>
          <table:table-cell table:style-name="ce5" office:value-type="string">
            <text:p>48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руппа крови и резус-фактор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Группа крови и резус-фактор (метод колоночной агглютинаций)</text:p>
          </table:table-cell>
          <table:table-cell table:style-name="ce5" office:value-type="string">
            <text:p>42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Жидкостное цитологическое исследование соскоба ШМ и ЦК, окрашивание по Папаниколау (Рар-тест)</text:p>
          </table:table-cell>
          <table:table-cell table:style-name="ce5" office:value-type="string">
            <text:p>6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Забор капиллярной крови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Забор крови с подготовкой для дальнейшей транспортировки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Забор материала (в т.ч. контейнер с транспортной средой)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Забор материала на бакпосев</text:p>
          </table:table-cell>
          <table:table-cell table:style-name="ce5" office:value-type="string">
            <text:p>1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Иммуноцитохимическое определение экспрессии белков p16/Ki67</text:p>
          </table:table-cell>
          <table:table-cell table:style-name="ce5" office:value-type="string">
            <text:p>2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Исследование на кандидамикоз</text:p>
          </table:table-cell>
          <table:table-cell table:style-name="ce5" office:value-type="string">
            <text:p>4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ал на дисбактериоз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ал на кишечные инфекции</text:p>
          </table:table-cell>
          <table:table-cell table:style-name="ce5" office:value-type="string">
            <text:p>5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ал на скрытую кровь (Иммунохроматография, Германия)</text:p>
          </table:table-cell>
          <table:table-cell table:style-name="ce5" office:value-type="string">
            <text:p>4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ал на яйца гельминтов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альпротектин (количественно), кал, мкг/г</text:p>
          </table:table-cell>
          <table:table-cell table:style-name="ce5" office:value-type="string">
            <text:p>29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Копрограмма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Лимонная кислота, фруктоза</text:p>
          </table:table-cell>
          <table:table-cell table:style-name="ce5" office:value-type="string">
            <text:p>48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Мазок на онкоцитологию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Мазок на флору гинекологический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Мазок на флору урологический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Микроскопия секрета простаты</text:p>
          </table:table-cell>
          <table:table-cell table:style-name="ce5" office:value-type="string">
            <text:p>48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Моча на степень бактериурии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Респираторно-синцитиальный вирус (RSA), ИХА-скрининг, мазок, аспират</text:p>
          </table:table-cell>
          <table:table-cell table:style-name="ce5" office:value-type="string">
            <text:p>77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Скрининг 6 наркотических веществ и метаболитов, моча</text:p>
          </table:table-cell>
          <table:table-cell table:style-name="ce5" office:value-type="string">
            <text:p>6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Соскоб на энтеробиоз</text:p>
          </table:table-cell>
          <table:table-cell table:style-name="ce5" office:value-type="string">
            <text:p>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Соскоб с языка на кандиды (микроскопия)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Спермограмма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Стрептококк А (Strep-A Ag), ИХА-скрининг, мазок, аспират</text:p>
          </table:table-cell>
          <table:table-cell table:style-name="ce5" office:value-type="string">
            <text:p>5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Уреазный тест жидкостный, биоптат, Helicobacter pylori(BIOHIT)</text:p>
          </table:table-cell>
          <table:table-cell table:style-name="ce5" office:value-type="string">
            <text:p>5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Цитологическое исследование</text:p>
          </table:table-cell>
          <table:table-cell table:style-name="ce5" office:value-type="string">
            <text:p>6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Цитологическое исследование материала ТАБ </text:p>
          </table:table-cell>
          <table:table-cell table:style-name="ce5" office:value-type="string">
            <text:p>6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Чувствительность к антибиотикам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Чувствительность к антимикотикам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Чувствительность к антисептикам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Чувствительность к бактериофагам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Эластаза-1 панкреатическая (количественно), кал, мкг Э/г</text:p>
          </table:table-cell>
          <table:table-cell table:style-name="ce5" office:value-type="string">
            <text:p>2350</text:p>
          </table:table-cell>
          <table:table-cell table:style-name="ce31" office:value-type="string">
            <text:p>Прочее</text:p>
          </table:table-cell>
          <table:table-cell/>
        </table:table-row>
        <table:table-row table:style-name="ro1">
          <table:table-cell table:style-name="ce5" office:value-type="string">
            <text:p>Cyfra-21-1, кровь, нг/мл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Ат к HEV, IgG, кровь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Ат к HEV, IgM, кровь</text:p>
          </table:table-cell>
          <table:table-cell table:style-name="ce5" office:value-type="string">
            <text:p>7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Ат к инсулину, кровь, Ед/мл</text:p>
          </table:table-cell>
          <table:table-cell table:style-name="ce5" office:value-type="string">
            <text:p>13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Ат к миокарду, кровь, титр</text:p>
          </table:table-cell>
          <table:table-cell table:style-name="ce5" office:value-type="string">
            <text:p>13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Ат к сальмонеллам, кровь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Гастрин, кровь, мЕД/мл</text:p>
          </table:table-cell>
          <table:table-cell table:style-name="ce5" office:value-type="string">
            <text:p>8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Лептин, кровь, нг/мл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Плацентарный лактоген, кровь, мг/л</text:p>
          </table:table-cell>
          <table:table-cell table:style-name="ce5" office:value-type="string">
            <text:p>77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Проинсулин, кровь, пмоль/л</text:p>
          </table:table-cell>
          <table:table-cell table:style-name="ce5" office:value-type="string">
            <text:p>11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РНК HDV, кровь</text:p>
          </table:table-cell>
          <table:table-cell table:style-name="ce5" office:value-type="string">
            <text:p>48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Ренин + ангиотензин I</text:p>
          </table:table-cell>
          <table:table-cell table:style-name="ce5" office:value-type="string">
            <text:p>99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Ренин прямой, кровь, мкМЕ/мл</text:p>
          </table:table-cell>
          <table:table-cell table:style-name="ce5" office:value-type="string">
            <text:p>13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ФНО (фактор некроза опухоли), кровь, пг/мл</text:p>
          </table:table-cell>
          <table:table-cell table:style-name="ce5" office:value-type="string">
            <text:p>14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Эритропоэтин, кровь, мМЕ/мл</text:p>
          </table:table-cell>
          <table:table-cell table:style-name="ce5" office:value-type="string">
            <text:p>900</text:p>
          </table:table-cell>
          <table:table-cell table:style-name="ce31" office:value-type="string">
            <text:p>Прочее Л</text:p>
          </table:table-cell>
          <table:table-cell/>
        </table:table-row>
        <table:table-row table:style-name="ro1">
          <table:table-cell table:style-name="ce5" office:value-type="string">
            <text:p>17-ОН прогестерон (ИФА), кровь, нмоль/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17-кетостероиды, моча, мг/сут</text:p>
          </table:table-cell>
          <table:table-cell table:style-name="ce5" office:value-type="string">
            <text:p>9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D-димер, кровь, нг FEU/мл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N-терминальный фрагмент мозгового натрийуретического пептида (NTproBNP)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PAPP-A (плазменный белок А, ассоциированный с беременностью)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КТГ (Siemens), кровь, п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Т к декарбоксилазе глутаминовой кислоты (AT-GAD), кровь</text:p>
          </table:table-cell>
          <table:table-cell table:style-name="ce5" office:value-type="string">
            <text:p>99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Т к рецепторам ТТГ, кровь, МЕ/л</text:p>
          </table:table-cell>
          <table:table-cell table:style-name="ce5" office:value-type="string">
            <text:p>99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льбумин/креатинин, моча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льдостерон (ИФА), кровь, пг/мл</text:p>
          </table:table-cell>
          <table:table-cell table:style-name="ce5" office:value-type="string">
            <text:p>47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ндростендион (Siemens), кровь, нг/мл</text:p>
          </table:table-cell>
          <table:table-cell table:style-name="ce5" office:value-type="string">
            <text:p>4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нти-ТГ (Siemens), кровь, МЕ/мл</text:p>
          </table:table-cell>
          <table:table-cell table:style-name="ce5" office:value-type="string">
            <text:p>26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нти-ТПО (Siemens), кровь, 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Антимюллеров гормон (MIS/AMH), кровь, нг/мл</text:p>
          </table:table-cell>
          <table:table-cell table:style-name="ce5" office:value-type="string">
            <text:p>14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Вальпроевая кислота (Siemens), кровь, мк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Витамин В12, плазма, п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Витамин Д общий 25-OH (Beckman Coulter), нг/мл</text:p>
          </table:table-cell>
          <table:table-cell table:style-name="ce5" office:value-type="string">
            <text:p>8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Гликозилированный гемоглобин (Beckman Coulter), кровь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Глобулин, связывающий половые гормоны (Siemens), кровь, нМоль/л</text:p>
          </table:table-cell>
          <table:table-cell table:style-name="ce5" office:value-type="string">
            <text:p>39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Гомоцистеин (Siemens), кровь, мкмоль/л</text:p>
          </table:table-cell>
          <table:table-cell table:style-name="ce5" office:value-type="string">
            <text:p>9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ДГЭА (дегидроэпиандростерон), кровь, ИФА, нг/мл</text:p>
          </table:table-cell>
          <table:table-cell table:style-name="ce5" office:value-type="string">
            <text:p>52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ДЭАС (дегидроэпиандостерон сульфат) (Siemens), мкг/д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Дезоксипиридинолин (ДПИД, Pyrilinks-D, Siemens), моча</text:p>
          </table:table-cell>
          <table:table-cell table:style-name="ce5" office:value-type="string">
            <text:p>10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Дезоксипиридинолин, нМоль/мМоль креатинина, моча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Дигидротестостерон, кровь, ИФА пг/мл</text:p>
          </table:table-cell>
          <table:table-cell table:style-name="ce5" office:value-type="string">
            <text:p>10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Ингибин В, кровь, пг/мл</text:p>
          </table:table-cell>
          <table:table-cell table:style-name="ce5" office:value-type="string">
            <text:p>11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Индекс инсулинорезистентности (HOMA)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Индекс свободных андрогенов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Инсулин (Siemens), кровь, мкМЕ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ФК МВ mass (Siemens), кровь, мкг/д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альцитонин (Siemens), кровь, пг/мл</text:p>
          </table:table-cell>
          <table:table-cell table:style-name="ce5" office:value-type="string">
            <text:p>4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арбамазепин (Siemens), кровь, мк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ортизол (Siemens), кровь, мкг/дл</text:p>
          </table:table-cell>
          <table:table-cell table:style-name="ce5" office:value-type="string">
            <text:p>24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ортизол свободный, моча, мкг/сут</text:p>
          </table:table-cell>
          <table:table-cell table:style-name="ce5" office:value-type="string">
            <text:p>4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Креатинин, моча, мМоль/л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ЛГ (Siemens), кровь, м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Макропролактин, кровь, нг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Метанефрин+Норметанефрин, моча, мг/сутки</text:p>
          </table:table-cell>
          <table:table-cell table:style-name="ce5" office:value-type="string">
            <text:p>21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Микроальбуминурия (Siemens), мкг/мин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Остеокальцин (Siemens), кровь, нг/мл</text:p>
          </table:table-cell>
          <table:table-cell table:style-name="ce5" office:value-type="string">
            <text:p>33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Паратгормон (Siemens), п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Пепсиногены I и II</text:p>
          </table:table-cell>
          <table:table-cell table:style-name="ce5" office:value-type="string">
            <text:p>99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Прогестерон (Siemens), кровь, нг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Пролактин (Siemens), кровь, нг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С-пептид (Siemens)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Соматомедин (инсулиноподобный фактор роста, IGF-1), сыворотка, нг/мл</text:p>
          </table:table-cell>
          <table:table-cell table:style-name="ce5" office:value-type="string">
            <text:p>5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Соматотропин (Siemens), кровь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3 общий (Beckman Coulter), кровь, нг/дл </text:p>
          </table:table-cell>
          <table:table-cell table:style-name="ce5" office:value-type="string">
            <text:p>23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3 свободный (Beckman Coulter), кровь, пг/мл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4 общий (Immulite Siemens), кровь, мкг/дл</text:p>
          </table:table-cell>
          <table:table-cell table:style-name="ce5" office:value-type="string">
            <text:p>23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4 свободный (Immulite Siemens), кровь, нг/дл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ТГ (Immulite 2000 Siemens), кровь, мкМЕ/мл</text:p>
          </table:table-cell>
          <table:table-cell table:style-name="ce5" office:value-type="string">
            <text:p>2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ТГ 3-я генер. (Immulite 2000 Siemens), кровь, мк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естостерон (Siemens), кровь, нг/д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естостерон биодоступный, кровь, %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естостерон свободный (Siemens), кровь, %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иреоглобулин (Siemens), кровь, нг/мл</text:p>
          </table:table-cell>
          <table:table-cell table:style-name="ce5" office:value-type="string">
            <text:p>22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Тропонин I (Siemens), кровь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ФСГ (Siemens), кровь, мМЕ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Фолиевая кислота, плазма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Фолиевая кислота, цельная кровь, нг/мл</text:p>
          </table:table-cell>
          <table:table-cell table:style-name="ce5" office:value-type="string">
            <text:p>30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Фолиевая кислота, эритроциты, нг/мл</text:p>
          </table:table-cell>
          <table:table-cell table:style-name="ce5" office:value-type="string">
            <text:p>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ХГЧ (Siemens), кровь, мМЕ/мл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ХГЧ (Siemens), моча, мМЕ/мл</text:p>
          </table:table-cell>
          <table:table-cell table:style-name="ce5" office:value-type="string">
            <text:p>25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>
          <table:table-cell table:style-name="ce5" office:value-type="string">
            <text:p>Эстрадиол (Beckman Coulter), кровь, пг/мл</text:p>
          </table:table-cell>
          <table:table-cell table:style-name="ce5" office:value-type="string">
            <text:p>280</text:p>
          </table:table-cell>
          <table:table-cell table:style-name="ce31" office:value-type="string">
            <text:p>Эндокринология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/>
          <table:table-cell table:number-columns-repeated="2"/>
        </table:table-row>
        <table:table-row table:style-name="ro1">
          <table:table-cell table:style-name="ce7" office:value-type="string">
            <text:p>Тестостерон биодоступный, кровь, %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Тестостерон (Siemens), кровь, нг/дл</text:p>
          </table:table-cell>
          <table:table-cell table:style-name="ce20" office:value-type="float" office:value="280">
            <text:p>28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Глобулин, связывающий половые гормоны (Siemens), кровь, нМоль/л</text:p>
          </table:table-cell>
          <table:table-cell table:style-name="ce20" office:value-type="float" office:value="390">
            <text:p>39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Индекс свободных андрогенов</text:p>
          </table:table-cell>
          <table:table-cell table:style-name="ce21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Альбумин, кровь, г/л</text:p>
          </table:table-cell>
          <table:table-cell table:style-name="ce20" office:value-type="float" office:value="70">
            <text:p>7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Тестостерон свободный (Siemens), кровь, %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22:.B527])" office:value-type="float" office:value="740">
            <text:p>74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Фолиевая кислота, цельная кровь, нг/мл</text:p>
          </table:table-cell>
          <table:table-cell table:style-name="ce20" office:value-type="float" office:value="300">
            <text:p>30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Фолиевая кислота, эритроциты, нг/мл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31:.B533])" office:value-type="float" office:value="500">
            <text:p>500</text:p>
          </table:table-cell>
          <table:table-cell table:style-name="ce33"/>
          <table:table-cell/>
        </table:table-row>
        <table:table-row table:style-name="ro5">
          <table:table-cell table:style-name="ce8"/>
          <table:table-cell table:style-name="ce23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Дезоксипиридинолин (ДПИД, Pyrilinks-D, Siemens), моча</text:p>
          </table:table-cell>
          <table:table-cell table:style-name="ce20" office:value-type="float" office:value="1050">
            <text:p>105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Дезоксипиридинолин, нМоль/мМоль креатинина, моча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Креатинин, моча, мМоль/л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37:.B539])" office:value-type="float" office:value="1050">
            <text:p>1050</text:p>
          </table:table-cell>
          <table:table-cell table:style-name="ce33"/>
          <table:table-cell/>
        </table:table-row>
        <table:table-row table:style-name="ro1">
          <table:table-cell table:style-name="ce9"/>
          <table:table-cell table:style-name="ce21"/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Билирубин связанный, кровь, мкМоль/л</text:p>
          </table:table-cell>
          <table:table-cell table:style-name="ce20" office:value-type="float" office:value="50">
            <text:p>5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Билирубин общий, кровь, мкМоль/л</text:p>
          </table:table-cell>
          <table:table-cell table:style-name="ce20" office:value-type="float" office:value="70">
            <text:p>7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Билирубин свободный, кровь, мкМоль/л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44:.B546])" office:value-type="float" office:value="120">
            <text:p>12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Холестериновый коэффициент атерогенности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Холестерин общий, кровь, мМоль/л</text:p>
          </table:table-cell>
          <table:table-cell table:style-name="ce20" office:value-type="float" office:value="70">
            <text:p>7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Холестерин ЛПВП (HDL), кровь, мМоль/л</text:p>
          </table:table-cell>
          <table:table-cell table:style-name="ce20" office:value-type="float" office:value="80">
            <text:p>8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Холестерин ЛПНП (LDL), кровь, мМоль/л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Триглицериды, кровь, мМоль/л</text:p>
          </table:table-cell>
          <table:table-cell table:style-name="ce20" office:value-type="float" office:value="80">
            <text:p>8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50:.B554])" office:value-type="float" office:value="230">
            <text:p>23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Насыщение трансферрина железом (%)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7" office:value-type="string">
            <text:p>Железо, сыворотка, мкМоль/л</text:p>
          </table:table-cell>
          <table:table-cell table:style-name="ce20" office:value-type="float" office:value="70">
            <text:p>70</text:p>
          </table:table-cell>
          <table:table-cell table:style-name="ce33" office:value-type="string">
            <text:p>Минеральный обмен</text:p>
          </table:table-cell>
          <table:table-cell/>
        </table:table-row>
        <table:table-row table:style-name="ro1">
          <table:table-cell table:style-name="ce7" office:value-type="string">
            <text:p>Трансферрин, кровь, мг/дл</text:p>
          </table:table-cell>
          <table:table-cell table:style-name="ce20" office:value-type="float" office:value="150">
            <text:p>15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58:.B560])" office:value-type="float" office:value="220">
            <text:p>22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Индекс свободных андрогенов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Тестостерон (Siemens), кровь, нг/дл</text:p>
          </table:table-cell>
          <table:table-cell table:style-name="ce20" office:value-type="float" office:value="280">
            <text:p>28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Глобулин, связывающий половые гормоны (Siemens), кровь, нМоль/л</text:p>
          </table:table-cell>
          <table:table-cell table:style-name="ce20" office:value-type="float" office:value="390">
            <text:p>39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64:.B566])" office:value-type="float" office:value="670">
            <text:p>67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Лейкоцитарная формула</text:p>
          </table:table-cell>
          <table:table-cell table:style-name="ce20" office:value-type="float" office:value="110">
            <text:p>11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70:.B571])" office:value-type="float" office:value="310">
            <text:p>31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Иммунофенотипирование лимфоцитов (CD3, 4, 8, 16, 19)</text:p>
          </table:table-cell>
          <table:table-cell table:style-name="ce20" office:value-type="float" office:value="950">
            <text:p>950</text:p>
          </table:table-cell>
          <table:table-cell table:style-name="ce33" office:value-type="string">
            <text:p>Иммунный статус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75:.B576])" office:value-type="float" office:value="1150">
            <text:p>115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Иммунный статус</text:p>
          </table:table-cell>
          <table:table-cell table:style-name="ce20" office:value-type="float" office:value="2350">
            <text:p>2350</text:p>
          </table:table-cell>
          <table:table-cell table:style-name="ce33" office:value-type="string">
            <text:p>Иммунный статус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8" office:value-type="string">
            <text:p>сумма </text:p>
          </table:table-cell>
          <table:table-cell table:style-name="ce22" table:formula="of:=SUM([.B580:.B581])" office:value-type="float" office:value="2550">
            <text:p>2550</text:p>
          </table:table-cell>
          <table:table-cell table:style-name="ce33"/>
          <table:table-cell/>
        </table:table-row>
        <table:table-row table:style-name="ro5">
          <table:table-cell table:style-name="ce9"/>
          <table:table-cell table:style-name="ce21"/>
          <table:table-cell table:style-name="ce33"/>
          <table:table-cell/>
        </table:table-row>
        <table:table-row table:style-name="ro1">
          <table:table-cell table:style-name="ce6" office:value-type="string" table:number-columns-spanned="2" table:number-rows-spanned="1">
            <text:p>Комплексное исследование:</text:p>
          </table:table-cell>
          <table:covered-table-cell table:style-name="ce6"/>
          <table:table-cell table:style-name="ce33"/>
          <table:table-cell/>
        </table:table-row>
        <table:table-row table:style-name="ro1">
          <table:table-cell table:style-name="ce7" office:value-type="string">
            <text:p>Иммунный статус расширенный</text:p>
          </table:table-cell>
          <table:table-cell table:style-name="ce20" office:value-type="float" office:value="3000">
            <text:p>3000</text:p>
          </table:table-cell>
          <table:table-cell table:style-name="ce33" office:value-type="string">
            <text:p>Иммунный статус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10" office:value-type="string">
            <text:p>сумма </text:p>
          </table:table-cell>
          <table:table-cell table:style-name="ce22" table:formula="of:=SUM([.B585:.B586])" office:value-type="float" office:value="3200">
            <text:p>3200</text:p>
          </table:table-cell>
          <table:table-cell table:style-name="ce33"/>
          <table:table-cell/>
        </table:table-row>
        <table:table-row table:style-name="ro1">
          <table:table-cell table:style-name="ce10"/>
          <table:table-cell table:style-name="ce11"/>
          <table:table-cell table:style-name="ce33"/>
          <table:table-cell/>
        </table:table-row>
        <table:table-row table:style-name="ro1">
          <table:table-cell table:style-name="ce11" office:value-type="string" table:number-columns-spanned="2" table:number-rows-spanned="1">
            <text:p>Комплексное исследование:</text:p>
          </table:table-cell>
          <table:covered-table-cell table:style-name="ce11"/>
          <table:table-cell table:style-name="ce33"/>
          <table:table-cell/>
        </table:table-row>
        <table:table-row table:style-name="ro1">
          <table:table-cell table:style-name="ce7" office:value-type="string">
            <text:p>ПСА общий (Beckman Coulter), кровь, нг/мл</text:p>
          </table:table-cell>
          <table:table-cell table:style-name="ce20" office:value-type="float" office:value="330">
            <text:p>330</text:p>
          </table:table-cell>
          <table:table-cell table:style-name="ce33" office:value-type="string">
            <text:p>Онкомаркеры</text:p>
          </table:table-cell>
          <table:table-cell/>
        </table:table-row>
        <table:table-row table:style-name="ro1">
          <table:table-cell table:style-name="ce7" office:value-type="string">
            <text:p>ПСА свободный (Beckman Coulter), кровь, нг/мл</text:p>
          </table:table-cell>
          <table:table-cell table:style-name="ce20" office:value-type="float" office:value="330">
            <text:p>330</text:p>
          </table:table-cell>
          <table:table-cell table:style-name="ce33" office:value-type="string">
            <text:p>Онкомаркеры</text:p>
          </table:table-cell>
          <table:table-cell/>
        </table:table-row>
        <table:table-row table:style-name="ro1">
          <table:table-cell table:style-name="ce10" office:value-type="string">
            <text:p>сумма </text:p>
          </table:table-cell>
          <table:table-cell table:style-name="ce22" table:formula="of:=SUM([.B590:.B591])" office:value-type="float" office:value="660">
            <text:p>660</text:p>
          </table:table-cell>
          <table:table-cell table:style-name="ce33"/>
          <table:table-cell/>
        </table:table-row>
        <table:table-row table:style-name="ro1">
          <table:table-cell table:style-name="ce11" office:value-type="string" table:number-columns-spanned="2" table:number-rows-spanned="1">
            <text:p>Комплексное исследование:</text:p>
          </table:table-cell>
          <table:covered-table-cell table:style-name="ce11"/>
          <table:table-cell table:style-name="ce33"/>
          <table:table-cell/>
        </table:table-row>
        <table:table-row table:style-name="ro1">
          <table:table-cell table:style-name="ce7" office:value-type="string">
            <text:p>Фагоцитоз</text:p>
          </table:table-cell>
          <table:table-cell table:style-name="ce20" office:value-type="float" office:value="350">
            <text:p>350</text:p>
          </table:table-cell>
          <table:table-cell table:style-name="ce33" office:value-type="string">
            <text:p>Иммунный статус</text:p>
          </table:table-cell>
          <table:table-cell/>
        </table:table-row>
        <table:table-row table:style-name="ro1">
          <table:table-cell table:style-name="ce7" office:value-type="string">
            <text:p>Общий анализ крови (22 параметра)</text:p>
          </table:table-cell>
          <table:table-cell table:style-name="ce20" office:value-type="float" office:value="200">
            <text:p>200</text:p>
          </table:table-cell>
          <table:table-cell table:style-name="ce33" office:value-type="string">
            <text:p>Общая клиника</text:p>
          </table:table-cell>
          <table:table-cell/>
        </table:table-row>
        <table:table-row table:style-name="ro1">
          <table:table-cell table:style-name="ce10" office:value-type="string">
            <text:p>сумма </text:p>
          </table:table-cell>
          <table:table-cell table:style-name="ce22" table:formula="of:=SUM([.B594:.B595])" office:value-type="float" office:value="550">
            <text:p>550</text:p>
          </table:table-cell>
          <table:table-cell table:style-name="ce33"/>
          <table:table-cell/>
        </table:table-row>
        <table:table-row table:style-name="ro1">
          <table:table-cell table:style-name="ce12" office:value-type="string">
            <text:p>Комплексное исследование:</text:p>
          </table:table-cell>
          <table:table-cell table:style-name="ce23"/>
          <table:table-cell table:style-name="ce33"/>
          <table:table-cell/>
        </table:table-row>
        <table:table-row table:style-name="ro1">
          <table:table-cell table:style-name="ce7" office:value-type="string">
            <text:p>Индекс инсулинорезистентности (HOMA)</text:p>
          </table:table-cell>
          <table:table-cell table:style-name="ce20" office:value-type="float" office:value="0">
            <text:p>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Инсулин (Siemens), кровь, мкМЕ/мл</text:p>
          </table:table-cell>
          <table:table-cell table:style-name="ce20" office:value-type="float" office:value="300">
            <text:p>300</text:p>
          </table:table-cell>
          <table:table-cell table:style-name="ce33" office:value-type="string">
            <text:p>Эндокринология</text:p>
          </table:table-cell>
          <table:table-cell/>
        </table:table-row>
        <table:table-row table:style-name="ro1">
          <table:table-cell table:style-name="ce7" office:value-type="string">
            <text:p>Глюкоза, кровь, мМоль/л</text:p>
          </table:table-cell>
          <table:table-cell table:style-name="ce20" office:value-type="float" office:value="50">
            <text:p>50</text:p>
          </table:table-cell>
          <table:table-cell table:style-name="ce33" office:value-type="string">
            <text:p>Биохимия</text:p>
          </table:table-cell>
          <table:table-cell/>
        </table:table-row>
        <table:table-row table:style-name="ro1">
          <table:table-cell table:style-name="ce10" office:value-type="string">
            <text:p>сумма </text:p>
          </table:table-cell>
          <table:table-cell table:style-name="ce22" table:formula="of:=SUM([.B598:.B600])" office:value-type="float" office:value="350">
            <text:p>350</text:p>
          </table:table-cell>
          <table:table-cell table:style-name="ce33"/>
          <table:table-cell/>
        </table:table-row>
        <table:table-row table:style-name="ro1">
          <table:table-cell table:style-name="ce10"/>
          <table:table-cell table:style-name="ce20"/>
          <table:table-cell table:style-name="ce33"/>
          <table:table-cell/>
        </table:table-row>
        <table:table-row table:style-name="ro1">
          <table:table-cell table:style-name="ce12" office:value-type="string">
            <text:p>Комплексное исследование:</text:p>
          </table:table-cell>
          <table:table-cell table:style-name="ce23"/>
          <table:table-cell table:style-name="ce33"/>
          <table:table-cell/>
        </table:table-row>
        <table:table-row table:style-name="ro1">
          <table:table-cell table:style-name="ce13" office:value-type="string">
            <text:p>Индекс ROMA</text:p>
          </table:table-cell>
          <table:table-cell table:style-name="ce24" office:value-type="float" office:value="50">
            <text:p>50</text:p>
          </table:table-cell>
          <table:table-cell table:style-name="ce29" office:value-type="string">
            <text:p>Онкомаркеры</text:p>
          </table:table-cell>
          <table:table-cell/>
        </table:table-row>
        <table:table-row table:style-name="ro1">
          <table:table-cell table:style-name="ce13" office:value-type="string">
            <text:p>HE4, кровь, пМ/л</text:p>
          </table:table-cell>
          <table:table-cell table:style-name="ce24" office:value-type="float" office:value="850">
            <text:p>850</text:p>
          </table:table-cell>
          <table:table-cell table:style-name="ce29" office:value-type="string">
            <text:p>Онкомаркеры</text:p>
          </table:table-cell>
          <table:table-cell/>
        </table:table-row>
        <table:table-row table:style-name="ro1">
          <table:table-cell table:style-name="ce13" office:value-type="string">
            <text:p>СА-125, кровь, Е/мл (ИФА)</text:p>
          </table:table-cell>
          <table:table-cell table:style-name="ce24" office:value-type="float" office:value="200">
            <text:p>200</text:p>
          </table:table-cell>
          <table:table-cell table:style-name="ce29" office:value-type="string">
            <text:p>Онкомаркеры</text:p>
          </table:table-cell>
          <table:table-cell/>
        </table:table-row>
        <table:table-row table:style-name="ro1">
          <table:table-cell table:style-name="ce14" office:value-type="string">
            <text:p>сумма </text:p>
          </table:table-cell>
          <table:table-cell table:style-name="ce25" table:formula="of:=SUM([.B604:.B606])" office:value-type="float" office:value="1100">
            <text:p>1100</text:p>
          </table:table-cell>
          <table:table-cell table:style-name="ce29"/>
          <table:table-cell/>
        </table:table-row>
        <table:table-row table:style-name="ro1">
          <table:table-cell table:style-name="ce15"/>
          <table:table-cell table:number-columns-repeated="3"/>
        </table:table-row>
        <table:table-row table:style-name="ro1">
          <table:table-cell table:style-name="ce12" office:value-type="string">
            <text:p>Комплексное исследование:</text:p>
          </table:table-cell>
          <table:table-cell table:number-columns-repeated="3"/>
        </table:table-row>
        <table:table-row table:style-name="ro6">
          <table:table-cell table:style-name="ce16" office:value-type="string">
            <text:p>ОЖСС+ЛЖСС, сыворотка, <text:s/>мкМоль/л</text:p>
          </table:table-cell>
          <table:table-cell table:style-name="ce5" office:value-type="float" office:value="90">
            <text:p>90</text:p>
          </table:table-cell>
          <table:table-cell office:value-type="string">
            <text:p>Минеральный обмен</text:p>
          </table:table-cell>
          <table:table-cell/>
        </table:table-row>
        <table:table-row table:style-name="ro1">
          <table:table-cell table:style-name="ce7" office:value-type="string">
            <text:p>Железо, сыворотка, мкМоль/л</text:p>
          </table:table-cell>
          <table:table-cell table:style-name="ce5" office:value-type="float" office:value="70">
            <text:p>70</text:p>
          </table:table-cell>
          <table:table-cell office:value-type="string">
            <text:p>Минеральный обмен</text:p>
          </table:table-cell>
          <table:table-cell/>
        </table:table-row>
        <table:table-row table:style-name="ro5">
          <table:table-cell table:style-name="ce15"/>
          <table:table-cell table:formula="of:=SUM([.B610:.B611])" office:value-type="float" office:value="160">
            <text:p>160</text:p>
          </table:table-cell>
          <table:table-cell table:number-columns-repeated="2"/>
        </table:table-row>
        <table:table-row table:style-name="ro1">
          <table:table-cell table:style-name="ce17" office:value-type="string">
            <text:p>Исполнитель</text:p>
          </table:table-cell>
          <table:table-cell table:style-name="ce26" office:value-type="string">
            <text:p>Заказчик</text:p>
          </table:table-cell>
          <table:table-cell table:style-name="ce34"/>
          <table:table-cell/>
        </table:table-row>
        <table:table-row table:style-name="ro5">
          <table:table-cell table:style-name="ce18" office:value-type="string">
            <text:p>Директор ООО « МК « Медлайн»</text:p>
          </table:table-cell>
          <table:table-cell table:style-name="ce27" office:value-type="string">
            <text:p>Директор ООО «МедСтиль»</text:p>
          </table:table-cell>
          <table:table-cell table:style-name="ce33"/>
          <table:table-cell/>
        </table:table-row>
        <table:table-row table:style-name="ro1">
          <table:table-cell table:style-name="ce18" office:value-type="string">
            <text:p>Кинякина Е.Л._________________________</text:p>
          </table:table-cell>
          <table:table-cell table:style-name="ce28" office:value-type="string">
            <text:p>Дурнева В.В._______________</text:p>
          </table:table-cell>
          <table:table-cell table:style-name="ce33"/>
          <table:table-cell/>
        </table:table-row>
        <table:table-row table:style-name="ro1">
          <table:table-cell table:style-name="ce17" office:value-type="string">
            <text:p>М.П.</text:p>
          </table:table-cell>
          <table:table-cell table:style-name="ce26" office:value-type="string">
            <text:p>МП</text:p>
          </table:table-cell>
          <table:table-cell table:style-name="ce33"/>
          <table:table-cell/>
        </table:table-row>
        <table:table-row table:style-name="ro1" table:number-rows-repeated="5">
          <table:table-cell table:style-name="ce15"/>
          <table:table-cell table:number-columns-repeated="3"/>
        </table:table-row>
        <table:table-row table:style-name="ro1" table:number-rows-repeated="104795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Лист2" table:style-name="ta2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3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4cm" fo:margin-bottom="1.104cm" fo:margin-left="0.852cm" fo:margin-right="1.231cm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7.04.2021</text:date>, <text:time>13:0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4:57:29.40</meta:creation-date>
    <meta:editing-duration>P2171DT9H47M46S</meta:editing-duration>
    <dc:date>2021-04-07T13:03:17.62</dc:date>
    <meta:editing-cycles>3</meta:editing-cycles>
    <meta:generator>OpenOffice/4.1.5$Win32 OpenOffice.org_project/415m1$Build-9789</meta:generator>
    <meta:document-statistic meta:table-count="3" meta:cell-count="1733" meta:object-count="0"/>
  </office:meta>
</office:document-meta>
</file>